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nux Biolinum G" fo:font-size="10.5pt" officeooo:rsid="0000902f" officeooo:paragraph-rsid="00145225" style:font-size-asian="10.5pt" style:font-size-complex="10.5pt"/>
    </style:style>
    <style:style style:name="P2" style:family="paragraph" style:parent-style-name="Standard">
      <style:text-properties style:font-name="Linux Biolinum G" fo:font-size="10.5pt" officeooo:rsid="000162ef" officeooo:paragraph-rsid="00145225" style:font-size-asian="10.5pt" style:font-size-complex="10.5pt"/>
    </style:style>
    <style:style style:name="P3" style:family="paragraph" style:parent-style-name="Standard">
      <style:text-properties style:font-name="Linux Biolinum G" fo:font-size="10.5pt" officeooo:rsid="0002b63f" officeooo:paragraph-rsid="00145225" style:font-size-asian="10.5pt" style:font-size-complex="10.5pt"/>
    </style:style>
    <style:style style:name="P4" style:family="paragraph" style:parent-style-name="Standard">
      <style:paragraph-properties fo:line-height="100%"/>
      <style:text-properties style:font-name="Linux Biolinum G" fo:font-size="10.5pt" officeooo:rsid="0002b63f" officeooo:paragraph-rsid="00145225" style:font-size-asian="10.5pt" style:font-size-complex="10.5pt"/>
    </style:style>
    <style:style style:name="P5" style:family="paragraph" style:parent-style-name="Standard">
      <style:text-properties style:font-name="Linux Biolinum G" fo:font-size="10.5pt" officeooo:rsid="0015668a" officeooo:paragraph-rsid="0015668a" style:font-size-asian="10.5pt" style:font-size-complex="10.5pt"/>
    </style:style>
    <style:style style:name="P6" style:family="paragraph" style:parent-style-name="Standard">
      <style:paragraph-properties fo:line-height="100%"/>
      <style:text-properties style:font-name="Linux Biolinum G" fo:font-size="10.5pt" officeooo:rsid="0015668a" officeooo:paragraph-rsid="0015668a" style:font-size-asian="10.5pt" style:font-size-complex="10.5pt"/>
    </style:style>
    <style:style style:name="T1" style:family="text">
      <style:text-properties officeooo:rsid="000393bb"/>
    </style:style>
    <style:style style:name="T2" style:family="text">
      <style:text-properties officeooo:rsid="000162ef"/>
    </style:style>
    <style:style style:name="T3" style:family="text">
      <style:text-properties officeooo:rsid="0002b63f"/>
    </style:style>
    <style:style style:name="T4" style:family="text">
      <style:text-properties officeooo:rsid="00033385"/>
    </style:style>
    <style:style style:name="T5" style:family="text">
      <style:text-properties officeooo:rsid="00145225"/>
    </style:style>
    <style:style style:name="T6" style:family="text">
      <style:text-properties fo:font-variant="small-caps" fo:font-weight="bold" officeooo:rsid="00145225"/>
    </style:style>
    <style:style style:name="T7" style:family="text">
      <style:text-properties officeooo:rsid="0015668a"/>
    </style:style>
    <style:style style:name="T8" style:family="text">
      <style:text-properties officeooo:rsid="0015df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O insulto</text:span><text:span text:style-name="T5"> – </text:span>Não guardo ódios, mas guardo mágoas. Por isso, afastei-me da <text:span text:style-name="T5">Associação Brasileira de Imprensa</text:span>. </text:p>
      <text:p text:style-name="P1"><text:span text:style-name="T8">O motivo é que, c</text:span>erta vez, meninos vieram a Florianópolis convidar-me a participar de um debate promovido pelo centro acadêmico da Escola de Comunicação da UFRJ. <text:span text:style-name="T1">Senti </text:span>saudade daquele velho hospício do tempo do império onde trabalhei durante 15 anos convivendo com estudantes maravilhosos, <text:span text:style-name="T7">alguns </text:span>colegas leais e, enfim, ... <text:s/>acadêmicos competitivos. </text:p>
      <text:p text:style-name="P1">Daí me vi de volta á Urca, numa sala apinhada, discutindo não me lembro mais o quê – algo que envolvia o conceito de jornalismo. Constatei, <text:span text:style-name="T2">então,</text:span> que <text:span text:style-name="T2">entrara num</text:span>a fria: <text:s/>algum partido de oposição àquele que dirigia o centro acadêmico <text:span text:style-name="T1">ocupava o auditório </text:span>e <text:span text:style-name="T2">se dispunha a</text:span> bagunçar qualquer coreto. <text:span text:style-name="T1">Um pouco mais velha que os outros, a moça a</text:span>presentou-se como jornalista <text:span text:style-name="T2">e, nessa condição, liderando a claque, interrompeu minha fala, aos berros:</text:span></text:p>
      <text:p text:style-name="P1">- <text:span text:style-name="T2">O jornalismo é uma fraude! Você é uma fraude!</text:span></text:p>
      <text:p text:style-name="P5">Os rebentos da anti-elite -- que, se não herdam as idéias, herdam a estupidez dos pais – rugiram, babando de ódio. <text:span text:style-name="T8">Ameaçaram-me fisicamente.</text:span></text:p>
      <text:p text:style-name="P2"><text:span text:style-name="T3">Um</text:span> dos direito<text:span text:style-name="T3">s</text:span> humanos <text:span text:style-name="T3">é </text:span>aquele de não esquecer essas coisas. Quando <text:span text:style-name="T1">vi</text:span> <text:span text:style-name="T7">a moça </text:span>pontificando na ABI, <text:span text:style-name="T4">achei que era melhor não ficar por perto. Contemporizei algum tempo, em atenção ao velho amigo Oscar Maurício de Lima Azêdo (odiava o “Oscar”), que trabalhou comigo no Jornal do Brasil e na Última Hora, aí pela década de 1960, e presidia a Associação.</text:span></text:p>
      <text:p text:style-name="P3">Azêdo morreu. </text:p>
      <text:p text:style-name="P4"><text:span text:style-name="T5">De vez em quando, os brigões que lutam pelo poder na ABI mandam mensagens</text:span> para minha caixa de e-mails.</text:p>
      <text:p text:style-name="P6">Não respon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4T16:15:16.841000000</meta:creation-date>
    <dc:date>2015-04-12T18:23:08.908000000</dc:date>
    <meta:editing-duration>PT13M15S</meta:editing-duration>
    <meta:editing-cycles>3</meta:editing-cycles>
    <meta:generator>LibreOffice/4.3.5.2$Windows_x86 LibreOffice_project/3a87456aaa6a95c63eea1c1b3201acedf0751bd5</meta:generator>
    <meta:document-statistic meta:table-count="0" meta:image-count="0" meta:object-count="0" meta:page-count="1" meta:paragraph-count="9" meta:word-count="258" meta:character-count="1570" meta:non-whitespace-character-count="1313"/>
  </office:meta>
</office:document-meta>
</file>