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 fo:font-size="12pt" officeooo:rsid="00295312" officeooo:paragraph-rsid="0014ffb7" style:font-size-asian="12pt" style:font-size-complex="12pt"/>
    </style:style>
    <style:style style:name="T1" style:family="text">
      <style:text-properties fo:font-variant="normal" fo:text-transform="none" fo:color="#141823" fo:letter-spacing="normal" fo:font-style="normal" fo:font-weight="normal"/>
    </style:style>
    <style:style style:name="T2" style:family="text">
      <style:text-properties fo:font-variant="normal" fo:text-transform="none" fo:color="#141823" fo:letter-spacing="normal" fo:font-style="normal" fo:font-weight="normal" officeooo:rsid="0014ffb7"/>
    </style:style>
    <style:style style:name="T3" style:family="text">
      <style:text-properties fo:font-variant="normal" fo:text-transform="none" fo:color="#141823" fo:letter-spacing="normal" fo:font-style="normal" fo:font-weight="normal" officeooo:rsid="0015d7fe"/>
    </style:style>
    <style:style style:name="T4" style:family="text">
      <style:text-properties fo:font-variant="normal" fo:text-transform="none" fo:color="#141823" fo:letter-spacing="normal" fo:font-style="normal" fo:font-weight="normal" officeooo:rsid="0015fb60"/>
    </style:style>
    <style:style style:name="T5" style:family="text">
      <style:text-properties fo:font-variant="small-caps" fo:color="#141823" fo:letter-spacing="normal" fo:font-style="normal" fo:font-weight="bold" officeooo:rsid="0014ff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Imitação</text:span><text:span text:style-name="T2"> – N</text:span><text:span text:style-name="T1">a década de 1940, inauguraram no Brasil a primeira fábrica de sorvetes da Kibon, no bairro de Sampaio, Rio de Janeiro, e convidaram gente da comunidade para visitar as instalações. Com um capote de lã parecido com os do colégio, visitei o frigorífico e a área de manipulação.<text:line-break/>O ovo em pó vinha dos Estados Unidos.<text:line-break/>O leite em pó vinha dos Estados Unidos.<text:line-break/>O óleo de amendoim vinha dos Estados Unidos.<text:line-break/>Eram excedentes de guerra dos Estados Unidos. </text:span></text:p>
      <text:p text:style-name="P1"><text:span text:style-name="T1">De lá vinham também as essências imitando chocolate, </text:span><text:span text:style-name="T2">imitando </text:span><text:span text:style-name="T1">morango, </text:span><text:span text:style-name="T2">imitando </text:span><text:span text:style-name="T1">baunilha (na verdade, um derivado do fenol) e </text:span><text:span text:style-name="T2">os </text:span><text:span text:style-name="T1">corantes <text:line-break/>O Brasil entrava com a água e a mão de obra dos operadores das máquinas fabricadas nos Estados Unidos.</text:span></text:p>
      <text:p text:style-name="P1"><text:span text:style-name="T1">Tinha gosto encorpado, </text:span><text:span text:style-name="T2">denso, </text:span><text:span text:style-name="T1">diferente do sorvete artesanal de fruta de verdade que se fazia nas padarias e vendia de porta em porta, transportado em caixas térmicas.<text:line-break/></text:span><text:span text:style-name="T2">Apenas se começava a impor</text:span><text:span text:style-name="T1"> o </text:span><text:span text:style-name="T2">“sabor de”</text:span><text:span text:style-name="T1"> pêssego que não é pêssego, limão que não é limão o qualquer outro produto natural que não é o produto natural. <text:line-break/>Lembro que uma de minhas filhas, ao provar morangos pela primeira vez, afirmou que não eram morangos, porque não tinham o </text:span><text:span text:style-name="T2">“sabor do”</text:span><text:span text:style-name="T1"> sorvete. Uma colega dela não gostava de suco de laranja porque não tinha o </text:span><text:span text:style-name="T2">“sabor do”</text:span><text:span text:style-name="T1"> </text:span><text:span text:style-name="T2">refresco em pó, vendido em saquinhos.</text:span><text:span text:style-name="T1"><text:line-break/>Quando </text:span><text:span text:style-name="T2">começaram</text:span><text:span text:style-name="T1"> a vender no Brasil pudim de coco que não tinha coco, f</text:span><text:span text:style-name="T2">izeram</text:span><text:span text:style-name="T1"> uma pesquisa para saber porque as pessoas não gostavam. Ao saber que os consumidores, além da óbvia falta do coco, sentiam falta da raspa de coco, pass</text:span><text:span text:style-name="T2">aram</text:span><text:span text:style-name="T1"> a acrescentar à mistura <text:s/></text:span><text:span text:style-name="T4">cristais</text:span><text:span text:style-name="T1"> de matéria plástica </text:span><text:span text:style-name="T2">branca e translúcida,</text:span><text:span text:style-name="T1"> </text:span><text:span text:style-name="T2">fabricada com glicose.</text:span><text:span text:style-name="T1"><text:line-break/></text:span><text:span text:style-name="T2">Quando</text:span><text:span text:style-name="T1"> o pessoal ficou mais esperto, <text:s/>colocar</text:span><text:span text:style-name="T3">am</text:span><text:span text:style-name="T1"> pedac</text:span><text:span text:style-name="T1">inhos da fruta no creme </text:span><text:span text:style-name="T2">“com sabor da”</text:span><text:span text:style-name="T1"> fruta para fingir que ele é feito da frut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0:07:03.856000000</meta:creation-date>
    <dc:date>2015-04-12T18:35:23.614000000</dc:date>
    <meta:editing-duration>P1DT22H12M33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3" meta:word-count="300" meta:character-count="1744" meta:non-whitespace-character-count="1440"/>
  </office:meta>
</office:document-meta>
</file>